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top="0cm" fo:margin-bottom="0.212cm" fo:text-align="center" style:justify-single-word="false"/>
    </style:style>
    <style:style style:name="P6" style:family="paragraph" style:parent-style-name="Standard">
      <style:paragraph-properties fo:margin-top="0.212cm" fo:margin-bottom="0.212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complex="Calibri1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,,Hasičský vzdělávací tábor 2025‘‘</text:span></text:p>
      <text:p text:style-name="P1"><text:span text:style-name="T2">ČESTNÉ PROHLÁŠENÍ</text:span></text:p>
      <text:p text:style-name="P2"><text:span text:style-name="T3">Jméno a příjmení dítěte:………………………………………………………………………………………………..</text:span></text:p>
      <text:p text:style-name="P2"><text:span text:style-name="T3">Datum narození:……………………………………………………………………………………………………………</text:span></text:p>
      <text:p text:style-name="P2"><text:span text:style-name="T3">Adresa trvalého bydliště:……………………………………………………………………………………………..</text:span></text:p>
      <text:p text:style-name="P2"><text:span text:style-name="T3">Zdravotní pojišťovna:…………………………………………………………………………………………………..</text:span></text:p>
      <text:p text:style-name="P2"><text:span text:style-name="T3">Celkový zdravotní stav:…………………………………………………………………………………………………</text:span></text:p>
      <text:p text:style-name="P6">Dietní omezení: <text:s/><text:span text:style-name="T4">□</text:span> <text:s/>ne <text:s text:c="14"/></text:p>
      <text:p text:style-name="P4"><text:s text:c="30"/><text:span text:style-name="T4">□</text:span> ano, jaké…………………………………………………………………………………………………………………</text:p>
      <text:p text:style-name="P4">Alergie: <text:s/><text:span text:style-name="T4">□</text:span> ne</text:p>
      <text:p text:style-name="P4"><text:tab/> <text:span text:style-name="T4">□</text:span> ano, jaké……………………………………………………………………………………………………………………………..</text:p>
      <text:p text:style-name="P4">Bere pravidelně léky: <text:s/><text:span text:style-name="T4">□</text:span> <text:s/>ne</text:p>
      <text:p text:style-name="P4"><text:tab/><text:tab/> <text:s text:c="11"/><text:span text:style-name="T4">□</text:span>ano, jaké…………………………………………………………………………………………………………</text:p>
      <text:p text:style-name="Standard"/>
      <text:p text:style-name="P2">Jméno a příjmení oprávněné osoby:………………………………………………………………….</text:p>
      <text:p text:style-name="P2">Kontaktní telefon:………………………………………………………</text:p>
      <text:p text:style-name="P2">Vztah k dítěti:……………………………………………….</text:p>
      <text:p text:style-name="P3">………………………………………………………</text:p>
      <text:p text:style-name="P3">Podpis zákonného zástupce</text:p>
      <text:p text:style-name="P2"/>
      <text:p text:style-name="P2"/>
      <text:p text:style-name="P2"/>
      <text:p text:style-name="P5"><text:span text:style-name="T5">Potvrzení o bezinfekčnosti - ,,Hasičský vzdělávací tábor 2025‘‘</text:span></text:p>
      <text:p text:style-name="P2">Prohlašuji, že můj syn/dcera…………………………………………………..nar. dne…………………………………………..,</text:p>
      <text:p text:style-name="P2">je zdráv(a) a nejeví známky akutního onemocnění (například horečky nebo průjmu) a příznaky covid-19 (tj. zvýšená teplota, kašel, dušnost, bolest v krku, ztráta chuti a čichu atd.). V posledních 14 dnech nepřišlo dítě do styku s osobou nemocnou infekčním onemocněním nebo podezřelou z nákazy covid-19.</text:p>
      <text:p text:style-name="P2"/>
      <text:p text:style-name="P2">Ošetřující lékař ani hygienik nenařídil dítěti, ani jinému příslušníku rodiny žijícímu s ním ve společné domácnosti karanténní ošetřování.</text:p>
      <text:p text:style-name="P2"/>
      <text:p text:style-name="P2">Jsem si vědom(a) právních důsledků, kdyby toto prohlášení nebylo pravdivé.</text:p>
      <text:p text:style-name="P2"/>
      <text:p text:style-name="P2">V…………………………..dne………………………………………….</text:p>
      <text:p text:style-name="P3">……………………………………………………….</text:p>
      <text:p text:style-name="P3">Podpis zákonného zástup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SDH TVRZIC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Nikola Chroňáková</dc:creator>
    <meta:editing-cycles>2</meta:editing-cycles>
    <meta:creation-date>2024-03-23T20:12:00</meta:creation-date>
    <dc:date>2025-05-22T17:28:27.78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27" meta:word-count="148" meta:character-count="1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